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>
        <style:tab-stops>
          <style:tab-stop style:position="8.701cm" style:leader-style="dotted" style:leader-text="."/>
          <style:tab-stop style:position="16.589cm" style:leader-style="dotted" style:leader-text="."/>
        </style:tab-stops>
      </style:paragraph-properties>
      <style:text-properties style:font-name="Arial" officeooo:rsid="0020fc40" officeooo:paragraph-rsid="0020fc40"/>
    </style:style>
    <style:style style:name="P2" style:family="paragraph" style:parent-style-name="Text_20_body">
      <loext:graphic-properties draw:fill-gradient-name="gradient" draw:fill-hatch-name="hatch"/>
      <style:paragraph-properties>
        <style:tab-stops>
          <style:tab-stop style:position="8.786cm" style:leader-style="dotted" style:leader-text="."/>
          <style:tab-stop style:position="16.589cm" style:leader-style="dotted" style:leader-text="."/>
        </style:tab-stops>
      </style:paragraph-properties>
      <style:text-properties style:font-name="Arial" officeooo:rsid="0020fc40" officeooo:paragraph-rsid="0020fc40"/>
    </style:style>
    <style:style style:name="P3" style:family="paragraph" style:parent-style-name="Text_20_body">
      <loext:graphic-properties draw:fill-gradient-name="gradient" draw:fill-hatch-name="hatch"/>
      <style:paragraph-properties>
        <style:tab-stops>
          <style:tab-stop style:position="8.701cm" style:leader-style="dotted" style:leader-text="."/>
          <style:tab-stop style:position="16.589cm" style:leader-style="dotted" style:leader-text="."/>
        </style:tab-stops>
      </style:paragraph-properties>
      <style:text-properties style:font-name="Arial" officeooo:rsid="001fd58a" officeooo:paragraph-rsid="001fd58a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8.701cm" style:leader-style="dotted" style:leader-text="."/>
          <style:tab-stop style:position="16.589cm" style:leader-style="dotted" style:leader-text="."/>
        </style:tab-stops>
      </style:paragraph-properties>
      <style:text-properties style:font-name="Arial" officeooo:rsid="001fd58a" officeooo:paragraph-rsid="0020fc40"/>
    </style:style>
    <style:style style:name="P5" style:family="paragraph" style:parent-style-name="Text_20_body">
      <loext:graphic-properties draw:fill-gradient-name="gradient" draw:fill-hatch-name="hatch"/>
      <style:paragraph-properties>
        <style:tab-stops>
          <style:tab-stop style:position="8.786cm"/>
          <style:tab-stop style:position="16.589cm" style:leader-style="dotted" style:leader-text="."/>
        </style:tab-stops>
      </style:paragraph-properties>
      <style:text-properties style:font-name="Arial" officeooo:rsid="0022299b" officeooo:paragraph-rsid="0022299b"/>
    </style:style>
    <style:style style:name="P6" style:family="paragraph" style:parent-style-name="Title">
      <style:text-properties fo:color="#2a6099" loext:opacity="100%" style:font-name="Arial"/>
    </style:style>
    <style:style style:name="P7" style:family="paragraph" style:parent-style-name="Heading_20_1">
      <loext:graphic-properties draw:fill-gradient-name="gradient" draw:fill-hatch-name="hatch"/>
      <style:paragraph-properties>
        <style:tab-stops>
          <style:tab-stop style:position="16.249cm" style:leader-style="dotted" style:leader-text="."/>
        </style:tab-stops>
      </style:paragraph-properties>
      <style:text-properties style:font-name="Arial"/>
    </style:style>
    <style:style style:name="P8" style:family="paragraph" style:parent-style-name="Heading_20_2">
      <style:text-properties fo:color="#2a6099" loext:opacity="100%" style:font-name="Arial"/>
    </style:style>
    <style:style style:name="P9" style:family="paragraph" style:parent-style-name="Heading_20_2">
      <style:text-properties style:font-name="Arial"/>
    </style:style>
    <style:style style:name="P10" style:family="paragraph" style:parent-style-name="Heading_20_2">
      <loext:graphic-properties draw:fill-gradient-name="gradient" draw:fill-hatch-name="hatch"/>
      <style:paragraph-properties>
        <style:tab-stops>
          <style:tab-stop style:position="8.701cm" style:leader-style="dotted" style:leader-text="."/>
          <style:tab-stop style:position="16.589cm" style:leader-style="dotted" style:leader-text="."/>
        </style:tab-stops>
      </style:paragraph-properties>
      <style:text-properties style:font-name="Arial" officeooo:paragraph-rsid="0020fc40"/>
    </style:style>
    <style:style style:name="P11" style:family="paragraph" style:parent-style-name="Heading_20_2">
      <style:paragraph-properties fo:break-before="page"/>
      <style:text-properties fo:color="#2a6099" loext:opacity="100%" style:font-name="Arial"/>
    </style:style>
    <style:style style:name="P12" style:family="paragraph" style:parent-style-name="Heading_20_3">
      <style:paragraph-properties fo:text-align="center" style:justify-single-word="false"/>
      <style:text-properties fo:color="#2a6099" loext:opacity="100%"/>
    </style:style>
    <style:style style:name="P13" style:family="paragraph" style:parent-style-name="Heading_20_3">
      <style:text-properties style:font-name="Arial" officeooo:paragraph-rsid="0020fc40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>
      <loext:graphic-properties draw:fill-gradient-name="gradient" draw:fill-hatch-name="hatch"/>
      <style:paragraph-properties>
        <style:tab-stops>
          <style:tab-stop style:position="8.701cm" style:leader-style="dotted" style:leader-text="."/>
          <style:tab-stop style:position="16.589cm" style:leader-style="dotted" style:leader-text="."/>
        </style:tab-stops>
      </style:paragraph-properties>
      <style:text-properties style:font-name="Arial" fo:font-style="italic" officeooo:rsid="0020fc40" officeooo:paragraph-rsid="0020fc40" style:font-style-asian="italic" style:font-style-complex="italic"/>
    </style:style>
    <style:style style:name="T1" style:family="text">
      <style:text-properties officeooo:rsid="001fd58a"/>
    </style:style>
    <style:style style:name="T2" style:family="text">
      <style:text-properties officeooo:rsid="0020fc40"/>
    </style:style>
    <style:style style:name="T3" style:family="text">
      <style:text-properties style:font-name="Arial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fo:font-size="14.1000003814697pt" fo:font-weight="bold" officeooo:rsid="0020fc40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6" style:family="text">
      <style:text-properties fo:color="#2a6099" loext:opacity="100%" officeooo:rsid="0020fc40"/>
    </style:style>
    <style:style style:name="T7" style:family="text">
      <style:text-properties fo:color="#2a6099" loext:opacity="100%" fo:font-weight="bold" style:font-weight-asian="bold" style:font-weight-complex="bold"/>
    </style:style>
    <style:style style:name="T8" style:family="text">
      <style:text-properties fo:color="#2a6099" loext:opacity="100%" style:font-name="Arial"/>
    </style:style>
    <style:style style:name="T9" style:family="text">
      <style:text-properties fo:color="#2a6099" loext:opacity="100%" style:font-name="Arial" fo:font-size="14.1000003814697pt" fo:font-weight="bold" officeooo:rsid="0020fc40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10" style:family="text">
      <style:text-properties fo:color="#2a6099" loext:opacity="100%" style:font-name="Arial" fo:font-size="14.1000003814697pt" fo:font-weight="bold" officeooo:rsid="00241abc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officeooo:rsid="00241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Appel à projet </text:h>
      <text:p text:style-name="P6"><text:span text:style-name="T13">F</text:span>ond d’<text:span text:style-name="T13">I</text:span>nvestissement <text:span text:style-name="T12">P</text:span>édagogique</text:p>
      <text:h text:style-name="P7" text:outline-level="1"><text:span text:style-name="T4">Titre du projet :</text:span> <text:tab/></text:h>
      <text:h text:style-name="P8" text:outline-level="2">Porteur <text:span text:style-name="T1">du projet </text:span><text:s/></text:h>
      <text:p text:style-name="P3">Nom : <text:tab/> Email : <text:tab/></text:p>
      <text:p text:style-name="P3">Affectation : <text:tab/><text:tab/></text:p>
      <text:h text:style-name="Heading_20_3" text:outline-level="3"><text:span text:style-name="T9">Co-</text:span><text:span text:style-name="T10">responsables</text:span><text:span text:style-name="T8"> du projet</text:span><text:span text:style-name="T3"> </text:span></text:h>
      <text:p text:style-name="P3">Nom : <text:tab/> Email : <text:tab/></text:p>
      <text:p text:style-name="P3">Nom : <text:tab/> Email : <text:tab/></text:p>
      <text:h text:style-name="P9" text:outline-level="2"><text:span text:style-name="T4">Résumé court du projet</text:span> </text:h>
      <text:p text:style-name="P1"><text:tab/><text:tab/></text:p>
      <text:p text:style-name="P1"><text:tab/><text:tab/></text:p>
      <text:p text:style-name="P1"><text:tab/><text:tab/></text:p>
      <text:p text:style-name="P1"><text:tab/><text:tab/></text:p>
      <text:p text:style-name="P1"><text:tab/><text:tab/></text:p>
      <text:p text:style-name="P1"><text:tab/><text:tab/></text:p>
      <text:h text:style-name="P9" text:outline-level="2"><text:span text:style-name="T4">Périmètre</text:span> </text:h>
      <text:p text:style-name="P1"><text:span text:style-name="T14">F</text:span>ormations impactées : <text:tab/><text:tab/></text:p>
      <text:p text:style-name="P1">Nombres d’étudiant.<text:span text:style-name="T14">e.</text:span>s impacté.<text:span text:style-name="T14">e.</text:span>s : <text:tab/></text:p>
      <text:h text:style-name="P13" text:outline-level="3"><text:span text:style-name="T4">Équipe du projet</text:span> </text:h>
      <text:p text:style-name="P4">Nom : <text:tab/> Email : <text:tab/></text:p>
      <text:p text:style-name="P4">Nom : <text:tab/> Email : <text:tab/></text:p>
      <text:p text:style-name="P4">Nom : <text:tab/> Email : <text:tab/></text:p>
      <text:h text:style-name="P10" text:outline-level="2"><text:soft-page-break/><text:span text:style-name="T6">Description du projet</text:span><text:span text:style-name="T2"> </text:span><text:span text:style-name="T6">(1 page)</text:span></text:h>
      <text:p text:style-name="P15"><text:span text:style-name="T14">Merci d’apporter des p</text:span>récision<text:span text:style-name="T14">s</text:span> sur le besoin constaté auquel le projet répond, <text:span text:style-name="T14">son </text:span>intérêt, <text:span text:style-name="T14">les </text:span>enjeux <text:span text:style-name="T14">dans lesquels il s’inscrit</text:span>, <text:span text:style-name="T14">et sur la p</text:span>lus-value pédagogique attendue.</text:p>
      <text:p text:style-name="P1"/>
      <text:h text:style-name="P11" text:outline-level="2">Annexe Financière </text:h>
      <text:p text:style-name="P14"/>
      <text:p text:style-name="P2"><text:span text:style-name="T11">Montant global du projet : </text:span><text:tab/><text:tab/></text:p>
      <text:p text:style-name="P2">Co-financement éventuel : <text:tab/><text:tab/></text:p>
      <text:p text:style-name="P2">Coût complet première année : <text:tab/></text:p>
      <text:p text:style-name="P2">Coûts complet années suivantes : <text:tab/></text:p>
      <text:p text:style-name="P2"/>
      <text:p text:style-name="P2">Détails du budget : 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><text:tab/><text:tab/></text:p>
      <text:p text:style-name="P2"/>
      <text:p text:style-name="P2"/>
      <text:p text:style-name="P2"/>
      <text:p text:style-name="P5"><text:span text:style-name="T7">Visa du responsable de formation </text:span><text:tab/><text:span text:style-name="T7">Visa du responsable de composante</text:span></text:p>
      <text:p text:style-name="P5"><text:span text:style-name="T14">N</text:span>om :<text:tab/><text:span text:style-name="T14">N</text:span>om :</text:p>
      <text:p text:style-name="P5"><text:span text:style-name="T14">D</text:span>ate :<text:tab/><text:span text:style-name="T14">D</text:span>ate :</text:p>
      <text:p text:style-name="P5"><text:span text:style-name="T14">S</text:span>ignature<text:tab/><text:span text:style-name="T14">S</text:span>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6:26:33.342572472</meta:creation-date>
    <dc:date>2021-10-08T17:00:28.457000000</dc:date>
    <meta:editing-duration>PT7M44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46" meta:word-count="133" meta:character-count="856" meta:non-whitespace-character-count="661"/>
  </office:meta>
</office:document-meta>
</file>